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rm Smeengekade 20, 6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rm Smeengekade 20</text:span>
            <text:span text:style-name="nadrukvet"> – </text:span>ontvangen 30 juni 2016 voor het verbouwen van het pand tot 60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074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4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rm Smeengekade 20, 6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744</meta:user-defined>
    <meta:user-defined meta:name="OVERHEIDop.GmbID/DC.identifier">gmb-2016-9074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K 20</meta:user-defined>
    <meta:user-defined meta:name="OVERHEIDop.woonplaats">Zwolle</meta:user-defined>
    <meta:user-defined meta:name="OVERHEIDop.straatnaam">Harm Smeenge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425 502803</meta:user-defined>
    <meta:user-defined meta:name="OVERHEIDop.versieInformatie"/>
  </office:meta>
</office:document-meta>
</file>