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Den Hoorn, Vrij-Harnasch 118 - Het aanbrengen van een tussenvloer aan de Vrij-Harnasch 118, 2635 BZ Den Hoorn </text:p>
      <text:section text:name="zakelijke-mededeling_id1-3-2" text:style-name="zakelijke-mededeling">
        <text:section text:name="zakelijke-mededeling-tekst_id1-3-2-1" text:style-name="zakelijke-mededeling-tekst">
          <text:section text:name="tekst_id1-3-2-1-1" text:style-name="tekst">
            <text:p text:style-name="common-al">-Het aanbrengen van een tussenvloer aan de Vrij-Harnasch 118, 2635 BZ Den Hoorn (Z-HZ_WABO-2016-03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74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Den Hoorn, Vrij-Harnasch 118 - Het aanbrengen van een tussenvloer aan de Vrij-Harnasch 118, 2635 BZ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740</meta:user-defined>
    <meta:user-defined meta:name="OVERHEIDop.GmbID/DC.identifier">gmb-2016-90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118</meta:user-defined>
    <meta:user-defined meta:name="OVERHEIDop.woonplaats">Den Hoorn</meta:user-defined>
    <meta:user-defined meta:name="OVERHEIDop.straatnaam">Vrij-Harnasch</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307 447346</meta:user-defined>
    <meta:user-defined meta:name="OVERHEIDop.versieInformatie"/>
  </office:meta>
</office:document-meta>
</file>