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an de Verordening ex artikel 212 van de Gemeent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údwest-Fryslân;</text:p>
            <text:p text:style-name="al">gelezen het voorstel van burgemeester en wethouders d.d. 3 november 2015;</text:p>
            <text:p text:style-name="al">b e s l u i t:</text:p>
          </text:section>
          <text:section text:name="afkondiging_id1-3-2-1-2" text:style-name="afkondiging">
            <text:p text:style-name="afkondiging_top"/>
            <text:p text:style-name="al">de 1<text:span text:style-name="sup">e</text:span> wijziging van de Verordening ex artikel 212 van de Gemeentewet vast te stellen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svergadering van 17 december 2015</text:span>
          </text:p>
          </text:section>
          <text:section text:name="ondertekening_id1-3-2-3-2">
            <text:p><text:span text:style-name="ondertekening_naam">
            <text:span text:style-name="voornaam"> drs. H.H.</text:span>
            <text:span text:style-name="achternaam">Apotheker,</text:span>
          </text:span></text:p>
            <text:p><text:span text:style-name="functie">voorzitter </text:span></text:p>
            <text:p><text:span text:style-name="ondertekening_naam">
            <text:span text:style-name="voornaam">G.W. </text:span>
            <text:span text:style-name="achternaam">Stegenga,</text:span>
          </text:span></text:p>
            <text:p><text:span text:style-name="functie">griffier.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1e wijziging van de bijlage afschrijvingsbeleid behorende bij artikel 10 </text:span> </text:p>
          <text:p text:style-name="al">
          <text:span text:style-name="nadrukvet">Afschrijvingsbeleid materiele vaste activa met economisch nut</text:span>
        </text:p>
          <text:p text:style-name="al">Activa met economisch nut en een verkrijgingsprijs van meer dan € 50.000 (bruto, inclusief niet compensabele btw) worden geactiveerd. Gronden, terreinen en deelnemingen in een overheidsbedrijf worden ongeacht de verkrijgingsprijs altijd geactiveerd. </text:p>
          <text:p text:style-name="al">Op gronden en terreinen wordt niet afgeschreven. </text:p>
          <text:p text:style-name="al">De volgende materiële vaste activa met economisch nut worden lineair afgeschreven in maximaal:</text:p>
          <text:p text:style-name="al">a1. 50 jaar: schoolgebouwen, gebouwen bestemd voor de ambtelijke organisatie, gebouwen van het Cultureel Kwartier, bibliotheekgebouwen en strategische gebouwen;</text:p>
          <text:p text:style-name="al">a2. 40 jaar: nieuwbouw woonruimten en overige gebouwen; </text:p>
          <text:p text:style-name="al">b. 25 jaar: renovatie, restauratie en aankoop bestaande woonruimten en bedrijfsgebouwen;</text:p>
          <text:p text:style-name="al">c. 15 jaar: technische installaties;</text:p>
          <text:p text:style-name="al">d. 10 jaar: inventaris;</text:p>
          <text:p text:style-name="al">e. 8 jaar: vrachtwagens en vervoermiddelen (bestelauto’s en heftrucks), tractoren inclusief aanbouwgereedschappen; </text:p>
          <text:p text:style-name="al">f.  5 jaar: telefooninstallaties;</text:p>
          <text:p text:style-name="al">g. 6 jaar: grasmaaiers, onkruidborstelmachines en veegmachines; </text:p>
          <text:p text:style-name="al">h. 10 jaar: materiaal gladheidsbestrijding;</text:p>
          <text:p text:style-name="al">i.  40 jaar: rioolbuizen (vrijverval en druk-/persleidingen);</text:p>
          <text:p text:style-name="al">j. 30 jaar: pompen en gemalen (civieltechnisch);</text:p>
          <text:p text:style-name="al">k. 15 jaar: pompen en gemalen (mechanisch/elektrisch);</text:p>
          <text:p text:style-name="al">l. 5 jaar: telemetrie;</text:p>
          <text:p text:style-name="al">m. 5 jaar: ict (dataopslag, infra/switches, software en applicaties); </text:p>
          <text:p text:style-name="al">n. 4 jaar: ict (infra/servers en PC’s);</text:p>
          <text:p text:style-name="al">o. 3 jaar: ict (infrastructuur);</text:p>
          <text:p text:style-name="al">p.  15 jaar: aanleg en renovatie van (kunst)grasvelden.</text:p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van de Verordening ex artikel 212 van de Gemeent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74</meta:user-defined>
    <meta:user-defined meta:name="OVERHEIDop.GmbID/DC.identifier">gmb-2016-9074</meta:user-defined>
    <meta:user-defined meta:name="OVERHEID.TaxonomieBeleidsagenda/OVERHEID.category">Financiën | Organisatie en beleid</meta:user-defined>
    <meta:user-defined meta:name="DC.source">art. 212 Gemw;1.0:c:BWBR0005416&amp;artikel=212&amp;g=2016-01-01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Verordeningen</meta:user-defined>
    <meta:user-defined meta:name="OVERHEID.Gemeente/DC.spatial">Súdwest-Fryslân</meta:user-defined>
    <meta:user-defined meta:name="OVERHEIDop.versieInformatie"/>
  </office:meta>
</office:document-meta>
</file>