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straat 39  het plaatsen van een hekwer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Looxmastraat 39 OV20160491 het plaatsen van een hekwerk in strijd met het bestemmingsplan (datum verzending brief / besluit: 01-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73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3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3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ooxmastraat 39  het plaatsen van een hekwerk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39</meta:user-defined>
    <meta:user-defined meta:name="OVERHEIDop.GmbID/DC.identifier">gmb-2016-907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R 39</meta:user-defined>
    <meta:user-defined meta:name="OVERHEIDop.woonplaats">Sneek</meta:user-defined>
    <meta:user-defined meta:name="OVERHEIDop.straatnaam">Loox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54 560923</meta:user-defined>
    <meta:user-defined meta:name="OVERHEIDop.versieInformatie"/>
  </office:meta>
</office:document-meta>
</file>