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Foodtruck Festival, vrijdag 2 september 2016 vanaf 15.00 uur tot 23.00 uur, zaterdag 3 september 2016 vanaf 12.00 uur tot 23.00 uur en op zondag 4 september 2016 vanaf 13.00 uur tot 21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Foodtruck Festival, ontheffing om op vrijdag 2 september 2016 vanaf 15.00 uur tot 23.00 uur, zaterdag 3 september 2016 vanaf 12.00 uur tot 23.00 uur en op zondag 4 september 2016 vanaf 13.00 uur tot 21.00 uur zwak-alcoholhoudende drank  te verstrekken (27 juni 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73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Foodtruck Festival, vrijdag 2 september 2016 vanaf 15.00 uur tot 23.00 uur, zaterdag 3 september 2016 vanaf 12.00 uur tot 23.00 uur en op zondag 4 september 2016 vanaf 13.00 uur tot 21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38</meta:user-defined>
    <meta:user-defined meta:name="OVERHEIDop.GmbID/DC.identifier">gmb-2016-907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