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schuur aan de Maasdijk 54 in Nederhemert. Zaaknummer: 021461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4-06-2016. De aanvraag omgevingsvergunning heeft betrekking op het bouwen van een schuur op het adres Maasdijk 54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073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3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schuur aan de Maasdijk 54 in Nederhemert. Zaaknummer: 021461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37</meta:user-defined>
    <meta:user-defined meta:name="OVERHEIDop.GmbID/DC.identifier">gmb-2016-90737</meta:user-defined>
    <meta:user-defined meta:name="OVERHEID.TaxonomieBeleidsagenda/OVERHEID.category">Ruimte en infrastructuur | Organisatie en beleid</meta:user-defined>
    <meta:user-defined meta:name="OVERHEIDop.referentienummer">02146149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KR 54</meta:user-defined>
    <meta:user-defined meta:name="OVERHEIDop.woonplaats">Nederhemert</meta:user-defined>
    <meta:user-defined meta:name="OVERHEIDop.straatnaam">Maas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39300 419023</meta:user-defined>
    <meta:user-defined meta:name="OVERHEIDop.versieInformatie"/>
  </office:meta>
</office:document-meta>
</file>