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Activiteitenbesluit Molenweg 4 in Reuv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Burgemeester en wethouders van Beesel maken ter voldoening aan het bepaalde in artikel 8.41 van de Wet Milieubeheer bekend, dat er een melding werd ontvangen op grond van het Activiteitenbesluit van:</text:p>
            <text:list text:style-name="id1-3-2-1-1-3">
              <text:list-item text:style-override="id1-3-2-1-1-3-1">
                <text:number>1.</text:number>
                <text:p text:style-name="al">Scooter reparatie Reuver </text:p>
                <text:p text:style-name="al">De melding met bijbehorende tekeningen en stukken kunnen vanaf 7 juli 2016 tot en met 21 juli 2016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3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9073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3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3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olenweg 4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35</meta:user-defined>
    <meta:user-defined meta:name="OVERHEIDop.GmbID/DC.identifier">gmb-2016-90735</meta:user-defined>
    <meta:user-defined meta:name="OVERHEID.TaxonomieBeleidsagenda/OVERHEID.category">Economie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JR 4</meta:user-defined>
    <meta:user-defined meta:name="OVERHEIDop.woonplaats">Reuver</meta:user-defined>
    <meta:user-defined meta:name="OVERHEIDop.straatnaam">Molen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980 366905</meta:user-defined>
    <meta:user-defined meta:name="OVERHEIDop.versieInformatie"/>
  </office:meta>
</office:document-meta>
</file>