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oudhuizermark 7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mei 2016 een melding op grond van het Activiteitenbesluit milieubeheer ontvangen van  Reesink Technische Handel B.V. voor het installeren en in gebruik nemen van een gesloten bodemenergiesysteem aan Woudhuizermark 79 te Apeldoorn<text:span text:style-name="nadrukvet">. </text:span></text:p>
            <text:p text:style-name="common-al">Zaaknummer: DOS-2016-02858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858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07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oudhuizermark 7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32</meta:user-defined>
    <meta:user-defined meta:name="OVERHEIDop.GmbID/DC.identifier">gmb-2016-90732</meta:user-defined>
    <meta:user-defined meta:name="OVERHEID.TaxonomieBeleidsagenda/OVERHEID.category">Natuur en milieu | Organisatie en beleid</meta:user-defined>
    <meta:user-defined meta:name="OVERHEIDop.referentienummer">DOS 2016-0285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C 79</meta:user-defined>
    <meta:user-defined meta:name="OVERHEIDop.woonplaats">Apeldoorn</meta:user-defined>
    <meta:user-defined meta:name="OVERHEIDop.straatnaam">Woudhuizerm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342 468259</meta:user-defined>
    <meta:user-defined meta:name="OVERHEIDop.versieInformatie"/>
  </office:meta>
</office:document-meta>
</file>