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De Skûte 6  het veranderen van e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Jlst, De Skûte 6 OV20160485 het veranderen van een kozijn (datum verzending brief / besluit: 28-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72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2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2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De Skûte 6  het veranderen van een koz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28</meta:user-defined>
    <meta:user-defined meta:name="OVERHEIDop.GmbID/DC.identifier">gmb-2016-9072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CS 6</meta:user-defined>
    <meta:user-defined meta:name="OVERHEIDop.woonplaats">IJlst</meta:user-defined>
    <meta:user-defined meta:name="OVERHEIDop.straatnaam">De Skût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400 557959</meta:user-defined>
    <meta:user-defined meta:name="OVERHEIDop.versieInformatie"/>
  </office:meta>
</office:document-meta>
</file>