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aliseren van een uitloop met put aan de loods en in gebruik nemen van een gedeelte van de loods als scharrelstal voor vleesvarkens, Pepinusbrug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Pepinusbrug 6, voor het realiseren van een uitloop met put aan de loods en in gebruik nemen van een gedeelte van de loods als scharrelstal voor vleesvarkens, datum verzending 18 januar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7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uitloop met put aan de loods en in gebruik nemen van een gedeelte van de loods als scharrelstal voor vleesvarkens, Pepinusbrug 6,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72</meta:user-defined>
    <meta:user-defined meta:name="OVERHEIDop.GmbID/DC.identifier">gmb-2016-9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RJ 6</meta:user-defined>
    <meta:user-defined meta:name="OVERHEIDop.woonplaats">Echt</meta:user-defined>
    <meta:user-defined meta:name="OVERHEIDop.straatnaam">Pepinusbru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1998 343997</meta:user-defined>
    <meta:user-defined meta:name="OVERHEIDop.versieInformatie"/>
  </office:meta>
</office:document-meta>
</file>