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Vlissingen hebben op 14 januari 2016 een melding in het kader van het Besluit mobiel breken bouw- en sloopafval van aannemingsbedrijf J. Hoonders &amp; Zn. B.V.  ontvangen. Het betreft een melding voor het tijdelijk in werking hebben van een mobiele puinbreker op het terrein van Zalco B.V. aan de Frankrijkweg 2 in Ritthem.</text:p>
            <text:p text:style-name="common-al"/>
            <text:p text:style-name="common-al">Voor nadere informatie kunt u zich wenden tot de heer D.R. van Bloppoel, tel 0115 – 745000 van RUD Zee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907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7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7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71</meta:user-defined>
    <meta:user-defined meta:name="OVERHEIDop.GmbID/DC.identifier">gmb-2016-90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9PB 2</meta:user-defined>
    <meta:user-defined meta:name="OVERHEIDop.woonplaats">Ritthem</meta:user-defined>
    <meta:user-defined meta:name="OVERHEIDop.straatnaam">Frankrijk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8306 386501</meta:user-defined>
    <meta:user-defined meta:name="OVERHEIDop.versieInformatie"/>
  </office:meta>
</office:document-meta>
</file>