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Marktstraat, (11012508) afzetten van de stoep met bouwhekken, van 7 juni t/m 5 augustus 2016, verzenddatum 2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70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0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0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ange Marktstraat, (11012508) afzetten van de stoep met bouwhekken, van 7 juni t/m 5 augustus 2016, verzenddatum 2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708</meta:user-defined>
    <meta:user-defined meta:name="OVERHEIDop.GmbID/DC.identifier">gmb-2016-90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Mark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24 579093</meta:user-defined>
    <meta:user-defined meta:name="OVERHEIDop.versieInformatie"/>
  </office:meta>
</office:document-meta>
</file>