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Brasserie 2012, nacht van 23 juli 2016 op 24 juli 2016 tot 02.00 uur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luitingstijden</text:span>
            </text:span>
          </text:p>
            <text:list text:style-name="id1-3-2-1-1-6">
              <text:list-item text:style-override="id1-3-2-1-1-6-1">
                <text:number>•</text:number>
                <text:p text:style-name="al">Brasserie 2012, ntheffing om in de nacht van 23 juli 2016 op 24 juli 2016 tot 02.00 uur open te mogen zijn (21-06-2016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70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Brasserie 2012, nacht van 23 juli 2016 op 24 juli 2016 tot 02.00 uur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03</meta:user-defined>
    <meta:user-defined meta:name="OVERHEIDop.GmbID/DC.identifier">gmb-2016-907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10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679</meta:user-defined>
    <meta:user-defined meta:name="OVERHEIDop.versieInformatie"/>
  </office:meta>
</office:document-meta>
</file>