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10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Gouden Boaijum 110 OV20160469 het plaatsen van een berging (datum verzending brief / besluit: 29-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0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0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0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Gouden Boaijum 110  het plaats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00</meta:user-defined>
    <meta:user-defined meta:name="OVERHEIDop.GmbID/DC.identifier">gmb-2016-907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110</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16 553276</meta:user-defined>
    <meta:user-defined meta:name="OVERHEIDop.versieInformatie"/>
  </office:meta>
</office:document-meta>
</file>