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Idskenhuizen, Lytse Mar 20: verleende vergunning erker (OV 20160002/212900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januari 2016</text:span> is een omgevingsvergunning verleend voor deze locatie. Het gaat om het <text:span text:style-name="nadrukvet">aanbouwen van een erker aan de linker zijgevel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907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7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7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dskenhuizen, Lytse Mar 20: verleende vergunning erker (OV 20160002/21290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070</meta:user-defined>
    <meta:user-defined meta:name="OVERHEIDop.GmbID/DC.identifier">gmb-2016-9070</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3NN 20</meta:user-defined>
    <meta:user-defined meta:name="OVERHEIDop.woonplaats">Idskenhuizen</meta:user-defined>
    <meta:user-defined meta:name="OVERHEIDop.straatnaam">Lytse Mar</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355 549267</meta:user-defined>
    <meta:user-defined meta:name="OVERHEIDop.versieInformatie"/>
  </office:meta>
</office:document-meta>
</file>