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EerstHulpAlkmaar, 22 tot en met 27 augustus 2016, Alkmaar</text:p>
      <text:section text:name="zakelijke-mededeling_id1-3-2" text:style-name="zakelijke-mededeling">
        <text:section text:name="zakelijke-mededeling-tekst_id1-3-2-1" text:style-name="zakelijke-mededeling-tekst">
          <text:section text:name="tekst_id1-3-2-1-1" text:style-name="tekst">
            <text:p text:style-name="common-al">Onderstaande collectevergunningen zijn van rechtswege verleend:</text:p>
            <text:p text:style-name="common-al"/>
            <text:p text:style-name="common-al">22 tot en met 27 augustus 2016 collecte stichting EerstHulp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stichting EerstHulpAlkmaar, 22 tot en met 27 augustus 20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07</meta:user-defined>
    <meta:user-defined meta:name="OVERHEIDop.GmbID/DC.identifier">gmb-2016-90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