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  het voortzetten van horeca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4 OV20160446 het voortzetten van horeca in strijd met het bestemmingsplan (datum verzending brief / besluit: 29-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4  het voortzetten van horeca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95</meta:user-defined>
    <meta:user-defined meta:name="OVERHEIDop.GmbID/DC.identifier">gmb-2016-906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4</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0 560601</meta:user-defined>
    <meta:user-defined meta:name="OVERHEIDop.versieInformatie"/>
  </office:meta>
</office:document-meta>
</file>