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lleplas ong. (kad AH 4715)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januari 2016 hebben ontvangen:</text:p>
            <text:p text:style-name="common-al"> Heinkenszand, Stelleplas ong. (kad AH 4715), het bouwen van een recreatiewoning </text:p>
            <text:p text:style-name="common-al">De publicatie van de aanvraag heeft een informatief karakter. Tegen een aanvraag kan geen bezwaarschrift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06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6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6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lleplas ong. (kad AH 4715)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69</meta:user-defined>
    <meta:user-defined meta:name="OVERHEIDop.GmbID/DC.identifier">gmb-2016-9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</meta:user-defined>
    <meta:user-defined meta:name="OVERHEIDop.woonplaats">Heinkenszand</meta:user-defined>
    <meta:user-defined meta:name="OVERHEIDop.straatnaam">Stelleplas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420 389476</meta:user-defined>
    <meta:user-defined meta:name="OVERHEIDop.versieInformatie"/>
  </office:meta>
</office:document-meta>
</file>