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fietspad tussen Franciscusweg en Oscar Romerolaan (vellen van 3 bomen); 337635; 21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068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8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8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fietspad tussen Franciscusweg en Oscar Romerolaan (vellen van 3 bomen); 337635; 21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687</meta:user-defined>
    <meta:user-defined meta:name="OVERHEIDop.GmbID/DC.identifier">gmb-2016-90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</meta:user-defined>
    <meta:user-defined meta:name="OVERHEIDop.woonplaats">Hilversum</meta:user-defined>
    <meta:user-defined meta:name="OVERHEIDop.straatnaam">Franciscu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506 469586</meta:user-defined>
    <meta:user-defined meta:name="OVERHEIDop.versieInformatie"/>
  </office:meta>
</office:document-meta>
</file>