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verkoop van vis, dinsdagen van 19 juli 2016 t/m 27 december 2016, winkelcentrum Palet, Rembrandt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Standplaatsvergunning voor de verkoop van vis, winkelcentrum Palet, Rembrandtlaan. Op dinsdagen van 19 juli 2016 t/m 27 december 2016 (27-06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068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8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8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verkoop van vis, dinsdagen van 19 juli 2016 t/m 27 december 2016, winkelcentrum Palet, Rembrandt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686</meta:user-defined>
    <meta:user-defined meta:name="OVERHEIDop.GmbID/DC.identifier">gmb-2016-906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HJ</meta:user-defined>
    <meta:user-defined meta:name="OVERHEIDop.woonplaats">Maassluis</meta:user-defined>
    <meta:user-defined meta:name="OVERHEIDop.straatnaam">Rembrandt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710 437254</meta:user-defined>
    <meta:user-defined meta:name="OVERHEIDop.versieInformatie"/>
  </office:meta>
</office:document-meta>
</file>