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litsen bovenwoning, dakkapellen, dakterrassen en div. wijzigingen, Noorvliet 37B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vliet 37B 3142CJ</text:p>
            <text:p text:style-name="common-al">
            <text:span text:style-name="nadrukvet">
              <text:span text:style-name="nadrukvet">(Bouw)plan</text:span>
            </text:span> Splitsen bovenwoning, dakkapellen, dakterrassen en div. wijzigingen</text:p>
            <text:p text:style-name="common-al">
            <text:span text:style-name="nadrukvet">Datum verleend</text:span> 05-07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7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bovenwoning, dakkapellen, dakterrassen en div. wijzigingen, Noorvliet 37B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79</meta:user-defined>
    <meta:user-defined meta:name="OVERHEIDop.GmbID/DC.identifier">gmb-2016-90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37b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80 437789</meta:user-defined>
    <meta:user-defined meta:name="OVERHEIDop.versieInformatie"/>
  </office:meta>
</office:document-meta>
</file>