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Prinses Beatrixstraat 26 in Eck en Wi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verbouwen van een woning, Prinses   Beatrixstraat 26, 4024 HM, in Eck en Wiel (24-6-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067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7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7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inses Beatrixstraat 26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78</meta:user-defined>
    <meta:user-defined meta:name="OVERHEIDop.GmbID/DC.identifier">gmb-2016-9067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4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HM 26</meta:user-defined>
    <meta:user-defined meta:name="OVERHEIDop.woonplaats">Eck en Wiel</meta:user-defined>
    <meta:user-defined meta:name="OVERHEIDop.straatnaam">Prinses Beatrix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743 442409</meta:user-defined>
    <meta:user-defined meta:name="OVERHEIDop.versieInformatie"/>
  </office:meta>
</office:document-meta>
</file>