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uitbreiding bestaand winkelcentrum en aanbrengen reclame, Koningshoek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3144BA</text:p>
            <text:p text:style-name="common-al">
            <text:span text:style-name="nadrukvet">
              <text:span text:style-name="nadrukvet">Betreft</text:span>
            </text:span> Renovatie en uitbreiding bestaand winkelcentrum en aanbrengen reclame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, voorzieningen aanbreng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067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7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7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en uitbreiding bestaand winkelcentrum en aanbrengen reclame, Koningshoek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74</meta:user-defined>
    <meta:user-defined meta:name="OVERHEIDop.GmbID/DC.identifier">gmb-2016-90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18 438382</meta:user-defined>
    <meta:user-defined meta:name="OVERHEIDop.versieInformatie"/>
  </office:meta>
</office:document-meta>
</file>