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ldeouwer, nabij Sluisweg 4: verleende vergunning vervanging poldergemalen (OV 20150502/21251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6</text:span> is een omgevingsvergunning verleend voor deze locatie. Het gaat om het <text:span text:style-name="nadrukvet">vervangen van de poldergemalen Nyegea en Tryege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deouwer, nabij Sluisweg 4: verleende vergunning vervanging poldergemalen (OV 20150502/2125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67</meta:user-defined>
    <meta:user-defined meta:name="OVERHEIDop.GmbID/DC.identifier">gmb-2016-90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5CR 10</meta:user-defined>
    <meta:user-defined meta:name="OVERHEIDop.woonplaats">Oldeouwer</meta:user-defined>
    <meta:user-defined meta:name="OVERHEIDop.straatnaam">Sluis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169 548395</meta:user-defined>
    <meta:user-defined meta:name="OVERHEIDop.versieInformatie"/>
  </office:meta>
</office:document-meta>
</file>