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Twiska 3  het vervangen va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bbega, Twiska 3 OV20160388 het vervangen van een uitbouw (datum verzending brief / besluit: 30-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Twiska 3  het vervangen van een uit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67</meta:user-defined>
    <meta:user-defined meta:name="OVERHEIDop.GmbID/DC.identifier">gmb-2016-906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E 3</meta:user-defined>
    <meta:user-defined meta:name="OVERHEIDop.woonplaats">Abbega</meta:user-defined>
    <meta:user-defined meta:name="OVERHEIDop.straatnaam">Twiska</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463 559004</meta:user-defined>
    <meta:user-defined meta:name="OVERHEIDop.versieInformatie"/>
  </office:meta>
</office:document-meta>
</file>