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nabij Dwinger 31  de reconstructie van het Hanze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nabij Dwinger 31 OV20160280 de reconstructie van het Hanzekwartier (datum verzending brief / besluit: 28-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6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6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6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nabij Dwinger 31  de reconstructie van het Hanzekwart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65</meta:user-defined>
    <meta:user-defined meta:name="OVERHEIDop.GmbID/DC.identifier">gmb-2016-906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V 27</meta:user-defined>
    <meta:user-defined meta:name="OVERHEIDop.woonplaats">Stavoren</meta:user-defined>
    <meta:user-defined meta:name="OVERHEIDop.straatnaam">Dwing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016 544168</meta:user-defined>
    <meta:user-defined meta:name="OVERHEIDop.versieInformatie"/>
  </office:meta>
</office:document-meta>
</file>