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Denneboomstraat 6</text:p>
            <text:p text:style-name="common-al">Bouw woonhuis met garage</text:p>
            <text:p text:style-name="common-al">Verzenddatum: 27-06-2016</text:p>
            <text:p text:style-name="common-al">- Kruishoekstraat 13</text:p>
            <text:p text:style-name="common-al">Oprichten loods</text:p>
            <text:p text:style-name="common-al">Verzenddatum: 01-07-2016</text:p>
            <text:p text:style-name="common-al">- Broekhoek 44</text:p>
            <text:p text:style-name="common-al">Verbouw woning</text:p>
            <text:p text:style-name="common-al">Verzenddatum: 28-06-2016</text:p>
            <text:p text:style-name="common-al">
            <text:span text:style-name="nadrukvet">Vorstenbosch</text:span>
          </text:p>
            <text:p text:style-name="common-al">- Derpt 15</text:p>
            <text:p text:style-name="common-al">Verbouw schuur</text:p>
            <text:p text:style-name="common-al">Verzenddatum: 30-06-2016</text:p>
            <text:p text:style-name="common-al">
            <text:span text:style-name="nadrukvet">Heeswijk-Dinther</text:span>
          </text:p>
            <text:p text:style-name="common-al">- Dodenhoeksestraat ong. Bedrijventerrein Retsel bouwkavel 10</text:p>
            <text:p text:style-name="common-al">Bouw bedrijfspand</text:p>
            <text:p text:style-name="common-al">Verzenddatum: 27-06-2016</text:p>
            <text:p text:style-name="common-al">- Galgenberg 9</text:p>
            <text:p text:style-name="common-al">Bouw woning</text:p>
            <text:p text:style-name="common-al">Verzenddatum: 30-06-2016</text:p>
            <text:p text:style-name="common-al">- Fokkershoek 7</text:p>
            <text:p text:style-name="common-al">Uitbreiden woning</text:p>
            <text:p text:style-name="common-al">Verzenddatum: 28-06-2016</text:p>
            <text:p text:style-name="common-al">
            <text:span text:style-name="nadrukvet">Nistelrode</text:span>
          </text:p>
            <text:p text:style-name="common-al">- Dintherseweg 19</text:p>
            <text:p text:style-name="common-al">Handelen in strijd met regels ruimtelijke ordening/realiseren kleinschalige recreatie in de vorm van gastenverblijf en boerderijterras</text:p>
            <text:p text:style-name="common-al">Verzenddatum: 27-06-2016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 </text:p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Heeswijk-Dinther</text:span>
          </text:p>
            <text:p text:style-name="common-al">- Abdijstraat 51</text:p>
            <text:p text:style-name="common-al">Verbouwen van een pand voor het realiseren van 5 appartementen</text:p>
            <text:p text:style-name="common-al">Verzenddatum: 29-06-2016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/>
            <text:p text:style-name="common-al">De volgende omgevingsvergunning is verleend. Omdat dit besluit leidt tot een onomkeerbare situatie, treedt ze zes weken na verzending van het besluit in werking. </text:p>
            <text:p text:style-name="common-al">
            <text:span text:style-name="nadrukvet">Heesch</text:span>
          </text:p>
            <text:p text:style-name="common-al">- Elzenseloop achter Graafsebaan 27</text:p>
            <text:p text:style-name="common-al">Kappen van 13 eiken en berken (nieuwbouw woningen)</text:p>
            <text:p text:style-name="common-al">Verzenddatum: 28-06-2016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 </text:p>
            <text:p text:style-name="common-al">Voor onderstaande omgevingsvergunning is de beslistermijn verlengd met 2 weken. Dit besluit treedt daags na verzending van het besluit in werking.</text:p>
            <text:p text:style-name="common-al">
            <text:span text:style-name="nadrukvet">Heeswijk-Dinther</text:span>
          </text:p>
            <text:p text:style-name="common-al">- N279 t.p.v. het verhoogde fietspad onder de Harry Kinnardbrug</text:p>
            <text:p text:style-name="common-al">Aanbrengen leuning</text:p>
            <text:p text:style-name="common-al">Verzenddatum: 30-06-2016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li 2016</text:span>
            <text:span text:style-name="datum">Het college van burgemeester en wethouders van de gemeente Bernheze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066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64</meta:user-defined>
    <meta:user-defined meta:name="OVERHEIDop.GmbID/DC.identifier">gmb-2016-90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SP</meta:user-defined>
    <meta:user-defined meta:name="OVERHEIDop.woonplaats">Heesch</meta:user-defined>
    <meta:user-defined meta:name="OVERHEIDop.straatnaam">Denneboomstraat</meta:user-defined>
    <meta:user-defined meta:name="OVERHEID.PostcodeHuisnummer/OVERHEIDop.postcodeHuisnummer">5384TK 13</meta:user-defined>
    <meta:user-defined meta:name="OVERHEIDop.straatnaam">Kruishoekstraat</meta:user-defined>
    <meta:user-defined meta:name="OVERHEID.PostcodeHuisnummer/OVERHEIDop.postcodeHuisnummer">5384VR 44</meta:user-defined>
    <meta:user-defined meta:name="OVERHEIDop.straatnaam">Broekhoek</meta:user-defined>
    <meta:user-defined meta:name="OVERHEID.PostcodeHuisnummer/OVERHEIDop.postcodeHuisnummer">5476VW 15</meta:user-defined>
    <meta:user-defined meta:name="OVERHEIDop.woonplaats">Vorstenbosch</meta:user-defined>
    <meta:user-defined meta:name="OVERHEIDop.straatnaam">Derpt</meta:user-defined>
    <meta:user-defined meta:name="OVERHEID.PostcodeHuisnummer/OVERHEIDop.postcodeHuisnummer">5473NB</meta:user-defined>
    <meta:user-defined meta:name="OVERHEIDop.woonplaats">Heeswijk-Dinther</meta:user-defined>
    <meta:user-defined meta:name="OVERHEIDop.straatnaam">Dodenhoeksestraat</meta:user-defined>
    <meta:user-defined meta:name="OVERHEID.PostcodeHuisnummer/OVERHEIDop.postcodeHuisnummer">5473VM 9</meta:user-defined>
    <meta:user-defined meta:name="OVERHEIDop.straatnaam">Galgenberg</meta:user-defined>
    <meta:user-defined meta:name="OVERHEID.PostcodeHuisnummer/OVERHEIDop.postcodeHuisnummer">5473VD 7</meta:user-defined>
    <meta:user-defined meta:name="OVERHEIDop.straatnaam">Fokkershoek</meta:user-defined>
    <meta:user-defined meta:name="OVERHEID.PostcodeHuisnummer/OVERHEIDop.postcodeHuisnummer">5388VG 19</meta:user-defined>
    <meta:user-defined meta:name="OVERHEIDop.woonplaats">Nistelrode</meta:user-defined>
    <meta:user-defined meta:name="OVERHEIDop.straatnaam">Dintherseweg</meta:user-defined>
    <meta:user-defined meta:name="OVERHEID.PostcodeHuisnummer/OVERHEIDop.postcodeHuisnummer">5473AD</meta:user-defined>
    <meta:user-defined meta:name="OVERHEIDop.straatnaam">Abdijstraat</meta:user-defined>
    <meta:user-defined meta:name="OVERHEID.PostcodeHuisnummer/OVERHEIDop.postcodeHuisnummer">5384RS 27</meta:user-defined>
    <meta:user-defined meta:name="OVERHEIDop.straatnaam">Graafsebaa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688 414685</meta:user-defined>
    <meta:user-defined meta:name="OVERHEID.EPSG28992/DC.spatial">163538 415494</meta:user-defined>
    <meta:user-defined meta:name="OVERHEID.EPSG28992/DC.spatial">163607 416153</meta:user-defined>
    <meta:user-defined meta:name="OVERHEID.EPSG28992/DC.spatial">167137 406637</meta:user-defined>
    <meta:user-defined meta:name="OVERHEID.EPSG28992/DC.spatial">162682 406466</meta:user-defined>
    <meta:user-defined meta:name="OVERHEID.EPSG28992/DC.spatial">159751 408366</meta:user-defined>
    <meta:user-defined meta:name="OVERHEID.EPSG28992/DC.spatial">160021 407594</meta:user-defined>
    <meta:user-defined meta:name="OVERHEID.EPSG28992/DC.spatial">166258 411393</meta:user-defined>
    <meta:user-defined meta:name="OVERHEID.EPSG28992/DC.spatial">160881 407266</meta:user-defined>
    <meta:user-defined meta:name="OVERHEID.EPSG28992/DC.spatial">166134 416306</meta:user-defined>
    <meta:user-defined meta:name="OVERHEIDop.versieInformatie"/>
  </office:meta>
</office:document-meta>
</file>