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met maatwerkvoorschriften op grond van het activiteitenbesluit, Rijdtstraat 120, 6114 AM, Susteren</text:p>
      <text:section text:name="zakelijke-mededeling_id1-3-2" text:style-name="zakelijke-mededeling">
        <text:section text:name="zakelijke-mededeling-tekst_id1-3-2-1" text:style-name="zakelijke-mededeling-tekst">
          <text:section text:name="tekst_id1-3-2-1-1" text:style-name="tekst">
            <text:p text:style-name="common-al">De beschikking van het college van burgemeester en wethouders van de gemeente Echt-Susteren van 10 december 2015, inzake een melding met maatwerkvoorschriften op grond van het activiteitenbesluit, voor een inrichting gelegen aan de Rijdtstraat 120 te 6114 AM Susteren, gepubliceerd in het Gemeenteblad van 24 december 2015 (uitgavenr. 127345).</text:p>
            <text:p text:style-name="common-al">Abusievelijk is in de publicatietekst van het Gemeenteblad de onderstaande bezwaarclausule niet opgenomen waardoor het onvoldoende duidelijk was dat gedurende de tervisieleggingstermijn tegen het besluit als genoemd bezwaar kon worden ingediend.  </text:p>
            <text:p text:style-name="common-al">De melding (met maatwerkvoorschriften) en alle andere relevante stukken liggen voor een nieuwe termijn ter inzage in het gemeentehuis bij de receptie in de publiekshal Nieuwe Markt 55 te Echt met ingang van 29 januari 2016 gedurende een periode van zes weken (tot en met 11 maart 2016) op maandag van 9.00 uur tot 20.00 uur, op woensdag van 9.00 tot 17.00 uur en op donderdag en vrijdag van 9.00 tot 13.00 uur. Indien gewenst kan een mondelinge toelichting worden gegeven.</text:p>
            <text:p text:style-name="common-al">
            <text:span text:style-name="nadrukvet"> </text:span>
          </text:p>
            <text:p text:style-name="common-al">
            <text:span text:style-name="nadrukvet">Rechtsbescherming </text:span>
          </text:p>
            <text:p text:style-name="common-al">U kunt binnen 6 weken na de dag dat de stukken ter visie worden gelegd, een bezwaarschrift indienen bij het college van burgemeester en wethouders, postbus 450, 6100AL Echt.</text:p>
            <text:p text:style-name="common-al"/>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een voorlopige voorziening te verzoeken bij de voorzieningenrechter van de Rechtbank Limburg, sector bestuursrecht, postbus 950, 6040 AZ Roermond. Voor een dergelijk verzoek brengt de rechtbank griffierecht in rekening. Meer informatie kunt u inwinnen bij de rechtbank, tel. 088-361 2222.</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Echt-Sustere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6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melding met maatwerkvoorschriften op grond van het activiteitenbesluit, Rijdtstraat 120, 6114 AM,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66</meta:user-defined>
    <meta:user-defined meta:name="OVERHEIDop.GmbID/DC.identifier">gmb-2016-9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AM 120</meta:user-defined>
    <meta:user-defined meta:name="OVERHEIDop.woonplaats">Susteren</meta:user-defined>
    <meta:user-defined meta:name="OVERHEIDop.straatnaam">Rijd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392 342351</meta:user-defined>
    <meta:user-defined meta:name="OVERHEIDop.versieInformatie"/>
  </office:meta>
</office:document-meta>
</file>