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Sluispolder’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sluis maken ingevolge het bepaalde in artikel 3.8, lid 1, van</text:p>
            <text:p text:style-name="common-al">de Wet ruimtelijke ordening juncto afdeling 3.4 van de Algemene wet bestuursrecht bekend dat met</text:p>
            <text:p text:style-name="common-al">ingang van 8 juli 2016 gedurende een periode van zes weken het ontwerpbestemmingsplan</text:p>
            <text:p text:style-name="common-al">“Sluispolder” in het publiekscentrum in de hal van het stadhuis ter inzage ligt.  </text:p>
            <text:p text:style-name="common-al"/>
            <text:p text:style-name="common-al">Het ontwerp bestemmingsplan richt zich hoofdzakelijk op beheer van de bestaande situatie en het</text:p>
            <text:p text:style-name="common-al">vastleggen van de functionele en ruimtelijke structuur, en daarnaast biedt het plan kaders voor de</text:p>
            <text:p text:style-name="common-al">herstructurering Sluispolder West.</text:p>
            <text:p text:style-name="common-al">Gedurende de termijn van terinzagelegging kan een ieder tegen het genoemde</text:p>
            <text:p text:style-name="common-al">ontwerpbestemmingsplan zienswijzen naar voren brengen. Zienswijzen dienen bij voorkeur</text:p>
            <text:p text:style-name="common-al">schriftelijk naar voren te worden gebracht en te worden gericht aan de gemeenteraad van</text:p>
            <text:p text:style-name="common-al">Maassluis, Postbus 55, 3140 AB te MAASSLUIS. Zienswijzen kunnen ook mondeling naar voren</text:p>
            <text:p text:style-name="common-al">worden gebracht. Hiervoor dient tijdig, bij voorkeur uiterlijk een week voor het einde van de</text:p>
            <text:p text:style-name="common-al">terinzageligging, een telefonische afspraak te worden gemaakt via telefoonnummer 010-5931839.</text:p>
            <text:p text:style-name="common-al"/>
            <text:p text:style-name="common-al">Het digitale bestemmingsplan is te raadplegen op de landelijke website:</text:p>
            <text:p text:style-name="common-al">www.ruimtelijkeplannen.nl/?planidn= NL.IMRO.0556.84BPSluispolder-On01 alsmede via</text:p>
            <text:p text:style-name="common-al">officielebekendmakingen.nl.</text:p>
            <text:p text:style-name="common-al"/>
            <text:p text:style-name="last-al">Maassluis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5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Sluispolder’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57</meta:user-defined>
    <meta:user-defined meta:name="OVERHEIDop.GmbID/DC.identifier">gmb-2016-90657</meta:user-defined>
    <meta:user-defined meta:name="OVERHEID.TaxonomieBeleidsagenda/OVERHEID.category">Huisvesting | Organisatie en beleid</meta:user-defined>
    <meta:user-defined meta:name="OVERHEIDop.Ruimtelijkplan/OVERHEIDop.bekendmakingBetreffendePlan">NL.IMRO.0556.84BPSluispolder-On01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K 5</meta:user-defined>
    <meta:user-defined meta:name="OVERHEIDop.woonplaats">Maassluis</meta:user-defined>
    <meta:user-defined meta:name="OVERHEIDop.straatnaam">Henriëtte Roland Holststraat</meta:user-defined>
    <meta:user-defined meta:name="OVERHEIDgvop.Informatietype/DC.type">Plannen | ruimtelijk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Besluit Ontwerp bestemmingsplan Sluispolder|exb-2016-22498</meta:user-defined>
    <meta:user-defined meta:name="OVERHEIDop.externeBijlage">Sluispolder|exb-2016-22499</meta:user-defined>
    <meta:user-defined meta:name="OVERHEIDop.externeBijlage">sluispolder ontwerp juni 2016|exb-2016-22500</meta:user-defined>
    <meta:user-defined meta:name="OVERHEID.EPSG28992/DC.spatial">77522 437709</meta:user-defined>
    <meta:user-defined meta:name="OVERHEIDop.versieInformatie"/>
  </office:meta>
</office:document-meta>
</file>