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91  het oprichten van een woning in strijd met het uitwerkingsplan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Beukenlaan 91 OV20160274 het oprichten van een woning in strijd met het uitwerkingsplan en het aanleggen van een inrit (datum verzending brief / besluit: 28-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91  het oprichten van een woning in strijd met het uitwerkingsplan en het aanlegg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55</meta:user-defined>
    <meta:user-defined meta:name="OVERHEIDop.GmbID/DC.identifier">gmb-2016-906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65</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73 547782</meta:user-defined>
    <meta:user-defined meta:name="OVERHEIDop.versieInformatie"/>
  </office:meta>
</office:document-meta>
</file>