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Bezemstraat ongenummerd en verspreid over het Rabbijn Maarsenplein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kunstwerk (Joods monument) langs de muur van de nieuwe kerk Bezemstraat ongenummerd en verspreid over het Rabbijn Maarsenplein</text:p>
            <text:p text:style-name="common-al"/>
            <text:p text:style-name="common-al">Ons kenmerk: 2016023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  <text:list-item text:style-override="id1-3-2-1-1-6-2">
                <text:number>-</text:number>
                <text:p text:style-name="al">Binnenplanse ontheffing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Bezemstraat ongenummerd en verspreid over het Rabbijn Maarsenplein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0649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4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49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Bezemstraat ongenummerd en verspreid over het Rabbijn Maarsenplein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90649</meta:user-defined>
    <meta:user-defined meta:name="OVERHEIDop.GmbID/DC.identifier">gmb-2016-90649</meta:user-defined>
    <meta:user-defined meta:name="DCTERMS.abstract">Het plaatsen van een kunstwerk (Joods monument) langs de muur van de nieuwe kerk Bezemstraat ongenummerd en verspreid over het Rabbijn Maarsenplein. Deze bekendmaking bevat de activiteit(en): bouwen, binnenplanse ontheffing.</meta:user-defined>
    <meta:user-defined meta:name="OVERHEIDop.referentienummer">201602316/602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2PA 2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190031-v1-BM 160701 201602316 Bezem...|exb-2016-22493</meta:user-defined>
    <meta:user-defined meta:name="OVERHEID.EPSG28992/DC.spatial">79943.406 454350.767</meta:user-defined>
    <meta:user-defined meta:name="OVERHEIDop.versieInformatie"/>
  </office:meta>
</office:document-meta>
</file>