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pstraat 2, 4651 XW te Steenbergen</text:p>
      <text:section text:name="zakelijke-mededeling_id1-3-2" text:style-name="zakelijke-mededeling">
        <text:section text:name="zakelijke-mededeling-tekst_id1-3-2-1" text:style-name="zakelijke-mededeling-tekst">
          <text:section text:name="tekst_id1-3-2-1-1" text:style-name="tekst">
            <text:p text:style-name="common-al">Op 1 juli 2016 hebben wij een omgevingsvergunning activiteit bouwen verleend voor plaatsen van een brandvertragendedeur in de scheidingswand fitness-tennisruimte aan de Wipstraat 2, 4651 XW te Steenbergen. De omgevingsvergunning is geregistreerd onder nummer ZK16002253.</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 juli 2016 </text:p>
            <text:p text:style-name="common-al">Einde bezwaartermijn 12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0644</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4</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44</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pstraat 2, 4651 XW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90644</meta:user-defined>
    <meta:user-defined meta:name="OVERHEIDop.GmbID/DC.identifier">gmb-2016-9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W 2a</meta:user-defined>
    <meta:user-defined meta:name="OVERHEIDop.woonplaats">Steenbergen</meta:user-defined>
    <meta:user-defined meta:name="OVERHEIDop.straatnaam">Wip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253|exb-2016-22484</meta:user-defined>
    <meta:user-defined meta:name="OVERHEIDop.externeBijlage">aanvraag formulier omgevingsvergunning BEM1602749|exb-2016-22485</meta:user-defined>
    <meta:user-defined meta:name="OVERHEIDop.externeBijlage">bestaande plattegrond_BEM1602747|exb-2016-22486</meta:user-defined>
    <meta:user-defined meta:name="OVERHEIDop.externeBijlage">nieuwe plattegrond_BEM1602748|exb-2016-22487</meta:user-defined>
    <meta:user-defined meta:name="OVERHEIDop.externeBijlage">overzicht tekening_deur_BEM1602782|exb-2016-22488</meta:user-defined>
    <meta:user-defined meta:name="OVERHEID.EPSG28992/DC.spatial">81341 399724</meta:user-defined>
    <meta:user-defined meta:name="OVERHEIDop.versieInformatie"/>
  </office:meta>
</office:document-meta>
</file>