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leges omgevingsvergunn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1 mei 2016 (raadsvoorstel nr.  16bb4084); raadsstuk 16bb5212;</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de Verordening leges omgevingsvergunning 2016 als volgt te wijzigen:</text:p>
            <text:p text:style-name="common-al">A.</text:p>
            <text:p text:style-name="common-al">Aan artikel 3 van de Verordening leges omgevingsvergunning 2016 wordt aan het slot van het eerste lid de volgende zin toegevoegd: Per vergunningplichtige activiteit wordt het in deze tarieventabel opgenomen tarief in rekening gebracht, waarbij de leges bij een meervoudig vergunningplichtige activiteit worden bepaald aan de hand van de optelling van het per vergunningplichtige activiteit verschuldigde tarief.</text:p>
            <text:p text:style-name="common-al">B.</text:p>
            <text:p text:style-name="common-al">Na artikel 1.1.1 van de Tarieventabel behorend bij de Verordening leges omgevingsvergunning 2016 wordt een nieuw artikel 1.1.2 ingevoegd, luidende als volgt:</text:p>
            <text:p text:style-name="common-al">1.1.2 NEN 2699 (investerings- en exploitatiekosten van gebouwen – Begripsomschrijvingen en indelingen), of zoals dit normblad laatstelijk is gewijzigd of vervangen, ligt voor een ieder ter inzage ten kantore van de Afdeling Bouw- en woningtoezicht van het Cluster Stadsontwikkeling, kantoorhoudend aan de Wilhelminakade 139 3072 AP te Rotterdam.</text:p>
            <text:p text:style-name="common-al">C.</text:p>
            <text:p text:style-name="common-al">In artikel 1.7 van de Tarieventabel behorend bij de Verordening leges omgevingsvergunning 2016 wordt ‘Categorie 0’ vervangen door Schijf 1.</text:p>
            <text:p text:style-name="common-al">D.</text:p>
            <text:p text:style-name="last-al">In de artikelen 3.1, 4.1 en 5.4 van de Tarieventabel behorend bij de Verordening leges omgevingsvergunning 2016 wordt ‘Categorie 1’ vervangen door Schijf 1.</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23 juni 2016. </text:span>
          </text:p>
          </text:section>
          <text:section text:name="ondertekening_id1-3-2-3-2">
            <text:p><text:span text:style-name="functie">De griffier,</text:span></text:p>
            <text:p><text:span text:style-name="ondertekening_naam">
            <text:span text:style-name="voornaam">J.M. van </text:span>
            <text:span text:style-name="achternaam">Midden</text:span>
          </text:span></text:p>
          </text:section>
          <text:section text:name="ondertekening_id1-3-2-3-3">
            <text:p><text:span text:style-name="functie"> De voorzitter,</text:span></text:p>
            <text:p><text:span text:style-name="ondertekening_naam">
            <text:span text:style-name="voornaam">A. </text:span>
            <text:span text:style-name="achternaam"> Aboutaleb</text:span>
          </text:span></text:p>
          </text:section>
        </text:section>
        <text:section text:name="bijlage_id1-3-2-4" text:style-name="bijlage">
          <text:p text:style-name="bijlage_top"/>
          <text:p text:style-name="al">Dit gemeenteblad 2016, nummer 115, is uitgegeven op 30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06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leges omgevingsvergun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40</meta:user-defined>
    <meta:user-defined meta:name="OVERHEIDop.GmbID/DC.identifier">gmb-2016-90640</meta:user-defined>
    <meta:user-defined meta:name="OVERHEID.TaxonomieBeleidsagenda/OVERHEID.category">Huisvesting | Organisatie en beleid</meta:user-defined>
    <meta:user-defined meta:name="OVERHEID.Gemeente/DC.spatial">Rotterdam</meta:user-defined>
    <meta:user-defined meta:name="DC.source">art. 229 lid 1 Gemw;1.0:c:BWBR0005416&amp;artikel=229&amp;lid=1&amp;g=2016-07-01</meta:user-defined>
    <meta:user-defined meta:name="OVERHEIDop.referentienummer">Gemeenteblad 2016, nummer 11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