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zeestraat 22 tm 38A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januari 2016 hebben ontvangen:</text:p>
            <text:p text:style-name="common-al">Borssele , Borszeestraat 22 tm 38A, het bouwen van 4 curavie woningen</text:p>
            <text:p text:style-name="common-al">De publicatie van de aanvraag heeft een informatief karakter. Tegen een aanvraag kan geen bezwaarschrift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szeestraat 22 tm 38A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64</meta:user-defined>
    <meta:user-defined meta:name="OVERHEIDop.GmbID/DC.identifier">gmb-2016-9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Borsze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063 382603</meta:user-defined>
    <meta:user-defined meta:name="OVERHEIDop.versieInformatie"/>
  </office:meta>
</office:document-meta>
</file>