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rstenbosch</text:span>
          </text:p>
            <text:p text:style-name="common-al">- Kerkstraat 2</text:p>
            <text:p text:style-name="common-al">Plaatsen antenne-opstelpunt</text:p>
            <text:p text:style-name="common-al">Datum ontvangst: 27-06-2016</text:p>
            <text:p text:style-name="common-al">
            <text:span text:style-name="nadrukvet">Nistelrode</text:span>
          </text:p>
            <text:p text:style-name="common-al">- ’t Broek 1 en 3</text:p>
            <text:p text:style-name="common-al">Bouw varkensstal</text:p>
            <text:p text:style-name="common-al">Datum ontvangst: 27-06-2016</text:p>
            <text:p text:style-name="common-al">- Laar 53</text:p>
            <text:p text:style-name="common-al">Plaatsen gevelpui</text:p>
            <text:p text:style-name="common-al">Datum ontvangst: 30-06-2016</text:p>
            <text:p text:style-name="common-al">
            <text:span text:style-name="nadrukvet">Heesch</text:span>
          </text:p>
            <text:p text:style-name="common-al">- Bosschebaan 46</text:p>
            <text:p text:style-name="common-al">Uitbouw slaapkamer</text:p>
            <text:p text:style-name="common-al">Datum ontvangst: 30-06-2016</text:p>
            <text:p text:style-name="common-al">- ’t Dorp 58a</text:p>
            <text:p text:style-name="common-al">Handelen in strijd met regels ruimtelijke ordening</text:p>
            <text:p text:style-name="common-al">Datum ontvangst: 01-07-2016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062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21</meta:user-defined>
    <meta:user-defined meta:name="OVERHEIDop.GmbID/DC.identifier">gmb-2016-90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KC 2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388XJ 1</meta:user-defined>
    <meta:user-defined meta:name="OVERHEIDop.woonplaats">Nistelrode</meta:user-defined>
    <meta:user-defined meta:name="OVERHEIDop.straatnaam">'t Broek</meta:user-defined>
    <meta:user-defined meta:name="OVERHEID.PostcodeHuisnummer/OVERHEIDop.postcodeHuisnummer">5388HC 53</meta:user-defined>
    <meta:user-defined meta:name="OVERHEIDop.straatnaam">Laar</meta:user-defined>
    <meta:user-defined meta:name="OVERHEID.PostcodeHuisnummer/OVERHEIDop.postcodeHuisnummer">5384VZ 46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384MC 58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6412 407224</meta:user-defined>
    <meta:user-defined meta:name="OVERHEID.EPSG28992/DC.spatial">165493 412981</meta:user-defined>
    <meta:user-defined meta:name="OVERHEID.EPSG28992/DC.spatial">167143 412384</meta:user-defined>
    <meta:user-defined meta:name="OVERHEID.EPSG28992/DC.spatial">163623 415954</meta:user-defined>
    <meta:user-defined meta:name="OVERHEID.EPSG28992/DC.spatial">164789 416338</meta:user-defined>
    <meta:user-defined meta:name="OVERHEIDop.versieInformatie"/>
  </office:meta>
</office:document-meta>
</file>