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eringweg 1,1118 AM Schiphol, het aanbrengen van een brandscheiding in gebouw 600, KLM N.V.,  06-07-2016, zaak  33072 (verleend op 01-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62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2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2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eringweg 1,1118 AM Schiphol, het aanbrengen van een brandscheiding in gebouw 600, KLM N.V.,  06-07-2016, zaak  33072 (verleend op 01-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20</meta:user-defined>
    <meta:user-defined meta:name="OVERHEIDop.GmbID/DC.identifier">gmb-2016-9062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AM 1</meta:user-defined>
    <meta:user-defined meta:name="OVERHEIDop.woonplaats">Schiphol</meta:user-defined>
    <meta:user-defined meta:name="OVERHEIDop.straatnaam">Cat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910 481811</meta:user-defined>
    <meta:user-defined meta:name="OVERHEIDop.versieInformatie"/>
  </office:meta>
</office:document-meta>
</file>