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58  het verbouwen van 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ibrandabuorren, Aesgewei 58 OV20160494 het verbouwen van de loods (28-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1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Aesgewei 58  het verbouwen van 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19</meta:user-defined>
    <meta:user-defined meta:name="OVERHEIDop.GmbID/DC.identifier">gmb-2016-906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SG 58</meta:user-defined>
    <meta:user-defined meta:name="OVERHEIDop.woonplaats">Sibrandabuorren</meta:user-defined>
    <meta:user-defined meta:name="OVERHEIDop.straatnaam">Aesg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7112 564085</meta:user-defined>
    <meta:user-defined meta:name="OVERHEIDop.versieInformatie"/>
  </office:meta>
</office:document-meta>
</file>