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parrenburg 15  het realiseren van een kap op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Sparrenburg 15 OV20160493 het realiseren van een kap op de garage in strijd met het bestemmingsplan (24-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parrenburg 15  het realiseren van een kap op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15</meta:user-defined>
    <meta:user-defined meta:name="OVERHEIDop.GmbID/DC.identifier">gmb-2016-906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2AH</meta:user-defined>
    <meta:user-defined meta:name="OVERHEIDop.woonplaats">Bolsward</meta:user-defined>
    <meta:user-defined meta:name="OVERHEIDop.straatnaam">Sparrenbur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02 565046</meta:user-defined>
    <meta:user-defined meta:name="OVERHEIDop.versieInformatie"/>
  </office:meta>
</office:document-meta>
</file>