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weg 1 122</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eiken en 2 berken</text:p>
            <text:p text:style-name="common-al">Zaaknummer: OV-2016-0076</text:p>
            <text:p text:style-name="common-al">Verzenddatum: 28-06-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9061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verweg 1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14</meta:user-defined>
    <meta:user-defined meta:name="OVERHEIDop.GmbID/DC.identifier">gmb-2016-906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ZN 1 122</meta:user-defined>
    <meta:user-defined meta:name="OVERHEIDop.woonplaats">Schijndel</meta:user-defined>
    <meta:user-defined meta:name="OVERHEIDop.straatnaam">Vijverweg</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279 405438</meta:user-defined>
    <meta:user-defined meta:name="OVERHEIDop.versieInformatie"/>
  </office:meta>
</office:document-meta>
</file>