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Tweede wijziging van het Huishoudelijk Reglement parkeergarages Spijkenisse van november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/>
            <text:p text:style-name="al">gelet op artikel 160, eerste lid, aanhef en onder a en e, van de Gemeentewet;</text:p>
            <text:p text:style-name="al"/>
            <text:p text:style-name="al">besluit:</text:p>
            <text:p text:style-name="al"/>
            <text:p text:style-name="al">vast te stellen de “Tweede wijziging van het Huishoudelijk Reglement parkeergarages Spijkenisse van november 2014”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artikel 4.4, zesde lid, van het Huishoudelijk Reglement parkeergarages Spijkenisse van november 2014 genoemde tarieven worden als volgt gewijzigd:</text:p>
            <text:list text:style-name="id1-3-2-2-1-3">
              <text:list-item text:style-override="id1-3-2-2-1-3-1">
                <text:number>a.</text:number>
                <text:p text:style-name="al">€ 532,20 wordt vervangen door € 612,90;</text:p>
              </text:list-item>
              <text:list-item text:style-override="id1-3-2-2-1-3-2">
                <text:number>b.</text:number>
                <text:p text:style-name="al">€ 551,90 wordt vervangen door € 612,9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wordt bekendgemaakt in het gemeenteblad, en het treedt in werking op 1 juli 2016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Tweede wijziging van het Huishoudelijk Reglement parkeergarages Spijkenisse van november 2014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vergadering van het college van burgemeester en wethouders van de gemeente Nissewaard van </text:span>
            <text:span text:style-name="datum">17 mei 2016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</text:span></text:p>
            <text:p><text:span text:style-name="ondertekening_naam">
            <text:span text:style-name="voornaam"> M.L.M. </text:span>
            <text:span text:style-name="achternaam">Weerts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functie">de burgemeester, </text:span></text:p>
            <text:p><text:span text:style-name="ondertekening_naam">
            <text:span text:style-name="voornaam"> M. </text:span>
            <text:span text:style-name="achternaam"> Sale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061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1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1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weede wijziging van het Huishoudelijk Reglement parkeergarages Spijkenisse van november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612</meta:user-defined>
    <meta:user-defined meta:name="OVERHEIDop.GmbID/DC.identifier">gmb-2016-90612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OVERHEID.Gemeente/DC.spatial">Nissewaard</meta:user-defined>
    <meta:user-defined meta:name="OVERHEIDop.referentienummer">16.B.00210</meta:user-defined>
    <meta:user-defined meta:name="DCTERMS.abstract">De tarieven in artikel 4.4, zesde lid, van het Huishoudelijk reglement parkeergarages Spijkenisse van november 2014 worden gewijzigd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.Gemeente/DCTERMS.publisher">Nissewaard</meta:user-defined>
    <meta:user-defined meta:name="OVERHEIDgvop.Informatietype/DC.type">Overige overheidsinformatie</meta:user-defined>
    <meta:user-defined meta:name="OVERHEIDop.versieInformatie"/>
  </office:meta>
</office:document-meta>
</file>