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2  het aanleggen van een dam L 2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Bûtenskar 2 OV20160492 het aanleggen van een dam L 246 (28-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1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ûtenskar 2  het aanleggen van een dam L 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11</meta:user-defined>
    <meta:user-defined meta:name="OVERHEIDop.GmbID/DC.identifier">gmb-2016-906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LZ 2</meta:user-defined>
    <meta:user-defined meta:name="OVERHEIDop.woonplaats">Koudum</meta:user-defined>
    <meta:user-defined meta:name="OVERHEIDop.straatnaam">Bûtenska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809 547255</meta:user-defined>
    <meta:user-defined meta:name="OVERHEIDop.versieInformatie"/>
  </office:meta>
</office:document-meta>
</file>