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Bavelseweg 154, 5124 PZ</text:p>
            <text:p text:style-name="common-al">gedeeltelijk slopen 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61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10</meta:user-defined>
    <meta:user-defined meta:name="OVERHEIDop.GmbID/DC.identifier">gmb-2016-90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54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246 395776</meta:user-defined>
    <meta:user-defined meta:name="OVERHEIDop.versieInformatie"/>
  </office:meta>
</office:document-meta>
</file>