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16, Schoolstraat 63, 5124 RN</text:p>
            <text:p text:style-name="common-al">verwijderen asbesthoudend dak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060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607</meta:user-defined>
    <meta:user-defined meta:name="OVERHEIDop.GmbID/DC.identifier">gmb-2016-90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N 63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219 397701</meta:user-defined>
    <meta:user-defined meta:name="OVERHEIDop.versieInformatie"/>
  </office:meta>
</office:document-meta>
</file>