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Algemene maatregel van bestuur - 6 juli 2016</text:p>
      <text:section text:name="zakelijke-mededeling_id1-3-2" text:style-name="zakelijke-mededeling">
        <text:section text:name="zakelijke-mededeling-tekst_id1-3-2-1" text:style-name="zakelijke-mededeling-tekst">
          <text:section text:name="tekst_id1-3-2-1-1" text:style-name="tekst">
            <text:p text:style-name="common-al">De volgende meldingen als bedoeld in artikel 8.40 van de Wet milieubeheer (melding Activitei-tenbesluit) zijn ingekomen:</text:p>
            <text:p text:style-name="common-al"/>
            <text:p text:style-name="common-al">- Machinaal Timmersbedrijf Van Heertum BV heeft een melding Activiteitenbesluit ingediend voor  het veranderen van een timmerbedrijf op het adres Peelstraat 2b, 5476 LD Vorstenbosch.</text:p>
            <text:section text:name="definitielijst_id1-3-2-1-1-4" text:style-name="definitielijst">
              <text:section text:name="definitie-item_id1-3-2-1-1-4-1" text:style-name="definitie-item">
                <text:p text:style-name="li.nr">2.</text:p>
                <text:p text:style-name="term"/>
                <text:section text:name="definitie_id1-3-2-1-1-4-1-3" text:style-name="definitie">
                  <text:p text:style-name="al"/>
                </text:section>
              </text:section>
            </text:section>
            <text:p text:style-name="common-al">- Ketelaars Handelsonderneming heeft een melding Activiteitenbesluit ingediend voor het oprichten van een opleidingscentrum voor heftrucks, reachtrucks en containervrachtwagens op het adres De Morgenstond 6, 5473 HG Heeswijk-Dinther.</text:p>
            <text:section text:name="definitielijst_id1-3-2-1-1-6" text:style-name="definitielijst">
              <text:section text:name="definitie-item_id1-3-2-1-1-6-1" text:style-name="definitie-item">
                <text:p text:style-name="li.nr">3.</text:p>
                <text:p text:style-name="term"/>
                <text:section text:name="definitie_id1-3-2-1-1-6-1-3" text:style-name="definitie">
                  <text:p text:style-name="al"/>
                </text:section>
              </text:section>
            </text:section>
            <text:p text:style-name="common-al">Van den Heuvel Aannemingsbedrijf B.V. heeft een melding Activiteitenbesluit ingediend voor het veranderen van een aannemingsbedrijf op het adres Kruishoekstraat 13, Heesch.</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Bezwaar-/beroepsmogelijkheid</text:span>: Er zijn geen bezwaar-/beroepsmogelijkheden.</text:p>
            <text:p text:style-name="common-al"/>
            <text:p text:style-name="common-al"/>
            <text:p text:style-name="common-al">- Burgemeester en wethouders hebben besloten om met betrekking tot de inrichting Machinaal Timmerbedrijf Van Heertum BV op het adres Peelstraat 2b, 5476 LD Vorstenbosch maatwerkvoorschriften op te stellen. Het betreft een ontwerpbesluit waarbij de uitgebreide procedure van toepassing is.</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6 juli 2016</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9060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0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0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Algemene maatregel van bestuur - 6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00</meta:user-defined>
    <meta:user-defined meta:name="OVERHEIDop.GmbID/DC.identifier">gmb-2016-906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6LD 2</meta:user-defined>
    <meta:user-defined meta:name="OVERHEIDop.woonplaats">Vorstenbosch</meta:user-defined>
    <meta:user-defined meta:name="OVERHEIDop.straatnaam">Peelstraat</meta:user-defined>
    <meta:user-defined meta:name="OVERHEID.PostcodeHuisnummer/OVERHEIDop.postcodeHuisnummer">5473HG 6</meta:user-defined>
    <meta:user-defined meta:name="OVERHEIDop.woonplaats">Heeswijk-Dinther</meta:user-defined>
    <meta:user-defined meta:name="OVERHEIDop.straatnaam">De Morgenstond</meta:user-defined>
    <meta:user-defined meta:name="OVERHEID.PostcodeHuisnummer/OVERHEIDop.postcodeHuisnummer">5384TK 13</meta:user-defined>
    <meta:user-defined meta:name="OVERHEIDop.woonplaats">Heesch</meta:user-defined>
    <meta:user-defined meta:name="OVERHEIDop.straatnaam">Kruishoekstraat</meta:user-defined>
    <meta:user-defined meta:name="OVERHEID.Gemeente/OVERHEID.authority">Bernheze</meta:user-defined>
    <meta:user-defined meta:name="OVERHEID.Gemeente/DCTERMS.publisher">Bernheze</meta:user-defined>
    <meta:user-defined meta:name="OVERHEIDgvop.Informatietype/DC.type">Beschikkingen | aanvraag</meta:user-defined>
    <meta:user-defined meta:name="OVERHEID.EPSG28992/DC.spatial">166593 407250</meta:user-defined>
    <meta:user-defined meta:name="OVERHEID.EPSG28992/DC.spatial">162230 406362</meta:user-defined>
    <meta:user-defined meta:name="OVERHEID.EPSG28992/DC.spatial">163538 415494</meta:user-defined>
    <meta:user-defined meta:name="OVERHEID.EPSG28992/DC.spatial">166593 407250</meta:user-defined>
    <meta:user-defined meta:name="OVERHEIDop.versieInformatie"/>
  </office:meta>
</office:document-meta>
</file>