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het organiseren van de Mensinge Marathon op 21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Mensinge Marathon op 21 februari 2016 </text:p>
            <text:p text:style-name="common-al">Datum verlening: 15 januari 2016: </text:p>
            <text:p text:style-name="last-al">Binnen zes weken na de datum van verlening hierboven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06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6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6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het organiseren van de Mensinge Marathon op 21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60</meta:user-defined>
    <meta:user-defined meta:name="OVERHEIDop.GmbID/DC.identifier">gmb-2016-90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KA 1a</meta:user-defined>
    <meta:user-defined meta:name="OVERHEIDop.woonplaats">Roden</meta:user-defined>
    <meta:user-defined meta:name="OVERHEIDop.straatnaam">Mensingh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199 572499</meta:user-defined>
    <meta:user-defined meta:name="OVERHEIDop.versieInformatie"/>
  </office:meta>
</office:document-meta>
</file>