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8 juni 2016, Horst 57, 5126 BZ</text:p>
            <text:p text:style-name="common-al">slopen bestaande woning met bijgebouw en bouwen nieuw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90599</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99</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599</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599</meta:user-defined>
    <meta:user-defined meta:name="OVERHEIDop.GmbID/DC.identifier">gmb-2016-90599</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6BZ 57</meta:user-defined>
    <meta:user-defined meta:name="OVERHEIDop.woonplaats">Gilze</meta:user-defined>
    <meta:user-defined meta:name="OVERHEIDop.straatnaam">Hors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955 394746</meta:user-defined>
    <meta:user-defined meta:name="OVERHEIDop.versieInformatie"/>
  </office:meta>
</office:document-meta>
</file>