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39  het plaatsen van een hek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Looxmastraat 39 OV20160491 het plaatsen van een hekwerk in strijd met het bestemmingsplan (28-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05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Looxmastraat 39  het plaatsen van een hekwerk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98</meta:user-defined>
    <meta:user-defined meta:name="OVERHEIDop.GmbID/DC.identifier">gmb-2016-9059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XR 39</meta:user-defined>
    <meta:user-defined meta:name="OVERHEIDop.woonplaats">Sneek</meta:user-defined>
    <meta:user-defined meta:name="OVERHEIDop.straatnaam">Looxm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54 560923</meta:user-defined>
    <meta:user-defined meta:name="OVERHEIDop.versieInformatie"/>
  </office:meta>
</office:document-meta>
</file>