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51  het plaatsen van een dakkapel aan de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Tsjerkebuorren 51 OV20160488 het plaatsen van een dakkapel aan de zijkant (27-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59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sjerkebuorren 51  het plaatsen van een dakkapel aan de zijk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91</meta:user-defined>
    <meta:user-defined meta:name="OVERHEIDop.GmbID/DC.identifier">gmb-2016-905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B</meta:user-defined>
    <meta:user-defined meta:name="OVERHEIDop.woonplaats">Oppenhuizen</meta:user-defined>
    <meta:user-defined meta:name="OVERHEIDop.straatnaam">Tsjerke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865 558129</meta:user-defined>
    <meta:user-defined meta:name="OVERHEIDop.versieInformatie"/>
  </office:meta>
</office:document-meta>
</file>