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Anna's Hoeve, Almansweide kadastraal C9314-bouwfase 1.3 (bouwen van 23 woningen/aanleggen uitweg); 339645; 28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58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8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8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nna's Hoeve, Almansweide kadastraal C9314-bouwfase 1.3 (bouwen van 23 woningen/aanleggen uitweg); 339645; 28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589</meta:user-defined>
    <meta:user-defined meta:name="OVERHEIDop.GmbID/DC.identifier">gmb-2016-90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