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De Skûte 6  het veranderen van een kozij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IJlst, De Skûte 6 OV20160485 het veranderen van een kozijn (24-6-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0582</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582</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582</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Jlst, De Skûte 6  het veranderen van een koz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582</meta:user-defined>
    <meta:user-defined meta:name="OVERHEIDop.GmbID/DC.identifier">gmb-2016-9058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51CS 6</meta:user-defined>
    <meta:user-defined meta:name="OVERHEIDop.woonplaats">IJlst</meta:user-defined>
    <meta:user-defined meta:name="OVERHEIDop.straatnaam">De Skût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1400 557959</meta:user-defined>
    <meta:user-defined meta:name="OVERHEIDop.versieInformatie"/>
  </office:meta>
</office:document-meta>
</file>